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6d6d6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6d6d6d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tato Leek Soup</text:span><text:line-break/><text:span text:style-name="T1">Ingredients:</text:span><text:line-break/><text:span text:style-name="T1">* 3 Leeks</text:span><text:line-break/><text:span text:style-name="T1">*3 cloves of garlic</text:span><text:line-break/><text:span text:style-name="T1">*2 potatoes</text:span><text:line-break/><text:span text:style-name="T1">*4 cups spinach</text:span><text:line-break/><text:span text:style-name="T1">* 12 cups water</text:span><text:line-break/><text:span text:style-name="T1">* 2 green peppers</text:span><text:line-break/><text:span text:style-name="T1">* small bag of tortellini (I believe it was 9 oz)</text:span><text:line-break/><text:line-break/><text:span text:style-name="T1">First I made the spinach broth</text:span><text:line-break/><text:span text:style-name="T1">*Bring 12 cups of water to a boil</text:span><text:line-break/><text:line-break/><text:line-break/><text:line-break/><text:span text:style-name="T2">​</text:span><text:span text:style-name="T1">Add:</text:span><text:line-break/><text:span text:style-name="T1">*4 cups of spinach</text:span><text:line-break/><text:span text:style-name="T1">*3 garlic cloves (sliced or diced)</text:span><text:line-break/><text:span text:style-name="T1">*1/2 T pepper</text:span><text:line-break/><text:span text:style-name="T1">*1tsp oregano, chives &amp; salt</text:span><text:line-break/><text:span text:style-name="T1">*1/2 tsp curry</text:span><text:line-break/><text:span text:style-name="T1">While this boils (about 15 mins) I cut up the other vegetables and put them into the crock pot.</text:span><text:line-break/><text:line-break/><text:span text:style-name="T1">After you start boiling the spinach broth you can dice up the veggies and throw them all into the crock pot.</text:span><text:line-break/><text:span text:style-name="T1">*3 Leeks</text:span><text:line-break/><text:span text:style-name="T1">*2 Potatoes</text:span><text:line-break/><text:span text:style-name="T1">*2 Green Peppers</text:span><text:line-break/><text:line-break/><text:span text:style-name="T1">Once your broth is done you can add it to the veggies in the crock pot and add the small bag of tortellini. I let my soup cook on low for about 4-5 hours and it was amazing. I'm sure you could put it on high for only an hour or two but that's one experiment left up to you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Cunningham</meta:initial-creator>
    <meta:creation-date>2017-09-20T10:49:25.96</meta:creation-date>
    <meta:document-statistic meta:table-count="0" meta:image-count="0" meta:object-count="0" meta:page-count="1" meta:paragraph-count="1" meta:word-count="178" meta:character-count="878"/>
    <dc:date>2017-09-20T10:49:51.61</dc:date>
    <dc:creator>Caroline Cunningham</dc:creator>
    <meta:editing-duration>PT26S</meta:editing-duration>
    <meta:editing-cycles>1</meta:editing-cycles>
    <meta:generator>OpenOffice/4.1.2$Win32 OpenOffice.org_project/412m3$Build-9782</meta:generator>
  </office:meta>
</office:document-meta>
</file>